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Ubuntu" fo:font-size="13pt" fo:font-weight="bold" style:font-size-asian="13pt" style:font-weight-asian="bold" style:font-name-complex="Arial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Ubuntu"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Ubuntu" fo:font-size="13pt" fo:font-weight="bold" style:font-size-asian="13pt" style:font-weight-asian="bold" style:font-name-complex="Arial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6" style:family="paragraph" style:parent-style-name="Standard">
      <style:paragraph-properties fo:margin-left="0cm" fo:margin-right="0cm" fo:text-align="justify" style:justify-single-word="false" fo:text-indent="2.011cm" style:auto-text-indent="false"/>
      <style:text-properties style:font-name="Ubuntu" fo:font-size="13pt" style:font-size-asian="13pt" style:font-name-complex="Arial" style:font-size-complex="13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CAMARA DE DIPUTADOS DE LA PROVINCIA</text:p>
      <text:p text:style-name="P1"/>
      <text:p text:style-name="P1">D E C L A R A :</text:p>
      <text:p text:style-name="P2"/>
      <text:p text:style-name="P2"/>
      <text:p text:style-name="P6">Su beneplácito por el nuevo formulario a utilizar en el proceso de donación de sangre, que ha elaborado el Ministerio de Salud a través de la Dirección de Políticas de Género e Interculturalidad en Salud, que elimina requisitos discriminatorios en razón de la orientación sexual de las personas, permitiendo así a que puedan ser donantes de sangre gays, bisexuales y trans.</text:p>
      <text:p text:style-name="P2"/>
      <text:p text:style-name="P2"/>
      <text:p text:style-name="P2"/>
      <text:p text:style-name="P3"><text:span text:style-name="T1">SALA DE SESIONES</text:span><text:span text:style-name="T2">, 23 de mayo de 2013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1.767cm" svg:y="-3.226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Footer"/>
      </style:footer>
    </style:master-page>
    <style:master-page style:name="Convertir_20_28" style:display-name="Convertir 28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23M</meta:editing-duration>
    <meta:editing-cycles>12</meta:editing-cycles>
    <meta:print-date>2013-05-27T13:04:54</meta:print-date>
    <dc:date>2013-05-27T13:05:10</dc:date>
    <meta:document-statistic meta:table-count="0" meta:image-count="1" meta:object-count="0" meta:page-count="1" meta:paragraph-count="4" meta:word-count="84" meta:character-count="463" meta:non-whitespace-character-count="383"/>
    <meta:template xlink:type="simple" xlink:actuate="onRequest" xlink:title="Predeterminado" xlink:href="file:///home/parlamentaria05/Escritorio/Datos%20de%20programa/LibreOffice/3/user/template/Predeterminado.ott" meta:date="2012-10-05T11:34:51.79"/>
  </office:meta>
</office:document-meta>
</file>